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5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6/06/2017, verwijderen asbesthoudende materialen, Hofstraat 52, 9671 KP Winschoten.</text:p>
            <text:p text:style-name="common-al"/>
            <text:p text:style-name="last-al">Winscho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390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0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5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05</meta:user-defined>
    <meta:user-defined meta:name="OVERHEIDop.GmbID/DC.identifier">gmb-2017-11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KP 52</meta:user-defined>
    <meta:user-defined meta:name="OVERHEIDop.woonplaats">Winschot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74 574388</meta:user-defined>
    <meta:user-defined meta:name="OVERHEIDop.versieInformatie"/>
  </office:meta>
</office:document-meta>
</file>