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eorge de Vo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eorge de Vosstraat 1, 3065SL, plaatsen van een nieuw raam in de zijgevel van een woning (aanvraagdatum 26-06-2017, dossiernummer OMV.17.06.0046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90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George de Vo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04</meta:user-defined>
    <meta:user-defined meta:name="OVERHEIDop.GmbID/DC.identifier">gmb-2017-113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5SL 1</meta:user-defined>
    <meta:user-defined meta:name="OVERHEIDop.woonplaats">Rotterdam</meta:user-defined>
    <meta:user-defined meta:name="OVERHEIDop.straatnaam">George de Vo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8272 437763</meta:user-defined>
    <meta:user-defined meta:name="OVERHEIDop.versieInformatie"/>
  </office:meta>
</office:document-meta>
</file>