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heretheSheep Sl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sloten participatie evenement met kunst, muziek en overnachten</text:p>
            <text:p text:style-name="common-al">Datum evenement:	27 t/m 31 juli 2017</text:p>
            <text:p text:style-name="common-al">Locatie:	Bosweide in Park Berg en Bos in Apeldoorn</text:p>
            <text:p text:style-name="common-al">Datum vergunning:			29 juni 2017</text:p>
            <text:p text:style-name="common-al">Vergunningsnummer:			17/521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9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heretheSheep Sle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02</meta:user-defined>
    <meta:user-defined meta:name="OVERHEIDop.GmbID/DC.identifier">gmb-2017-113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9665</meta:user-defined>
    <meta:user-defined meta:name="OVERHEIDop.versieInformatie"/>
  </office:meta>
</office:document-meta>
</file>