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ionstraat 2 te Oostkapelle, aanvraag omgevingsvergunning voor het realiseren van een in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7 jun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390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0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0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ionstraat 2 te Oostkapelle, aanvraag omgevingsvergunning voor het realiseren van een in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01</meta:user-defined>
    <meta:user-defined meta:name="OVERHEIDop.GmbID/DC.identifier">gmb-2017-11390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BR 2</meta:user-defined>
    <meta:user-defined meta:name="OVERHEIDop.woonplaats">Oostkapelle</meta:user-defined>
    <meta:user-defined meta:name="OVERHEIDop.straatnaam">Orio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355 399159</meta:user-defined>
    <meta:user-defined meta:name="OVERHEIDop.versieInformatie"/>
  </office:meta>
</office:document-meta>
</file>