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indscherm Boulevard Bankert 7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dscherm t.b.v. het terras op de locatie Boulevard Bankert 756 in Vlissingen (29-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9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indscherm Boulevard Bankert 75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00</meta:user-defined>
    <meta:user-defined meta:name="OVERHEIDop.GmbID/DC.identifier">gmb-2017-113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82</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07 385939</meta:user-defined>
    <meta:user-defined meta:name="OVERHEIDop.versieInformatie"/>
  </office:meta>
</office:document-meta>
</file>