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Kuifeend kavel 7, Groningen – bouwen woning met kantoorruimte (13-01-2017, 20167280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9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9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9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Kuifeend kavel 7, Groningen – bouwen woning met kantoorruimte (13-01-2017, 2016728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390</meta:user-defined>
    <meta:user-defined meta:name="OVERHEIDop.GmbID/DC.identifier">gmb-2017-11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L 8</meta:user-defined>
    <meta:user-defined meta:name="OVERHEIDop.woonplaats">Groningen</meta:user-defined>
    <meta:user-defined meta:name="OVERHEIDop.straatnaam">Kuifeen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868 578141</meta:user-defined>
    <meta:user-defined meta:name="OVERHEIDop.versieInformatie"/>
  </office:meta>
</office:document-meta>
</file>