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eswij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813</text:p>
            <text:p text:style-name="tussenkopcur">Datum indiening: 21 juni 2017</text:p>
            <text:p text:style-name="tussenkopcur">Omschrijving: Groot onderhoud 55 woningen</text:p>
            <text:p text:style-name="tussenkopcur">Adres: Heeswijkstraat 4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eswij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99</meta:user-defined>
    <meta:user-defined meta:name="OVERHEIDop.GmbID/DC.identifier">gmb-2017-11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HS 4</meta:user-defined>
    <meta:user-defined meta:name="OVERHEIDop.woonplaats">Arnhem</meta:user-defined>
    <meta:user-defined meta:name="OVERHEIDop.straatnaam">Hees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12 439788</meta:user-defined>
    <meta:user-defined meta:name="OVERHEIDop.versieInformatie"/>
  </office:meta>
</office:document-meta>
</file>