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oprichten 4 woningen Mariastraat (Plan Oppe Brik)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oprichten van 4 woningen gelegen aan de Mariastraat ( Plan Oppe Brik) in 5953 Reuver (ontv. 21 juni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1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389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9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9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oprichten 4 woningen Mariastraat (Plan Oppe Brik)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894</meta:user-defined>
    <meta:user-defined meta:name="OVERHEIDop.GmbID/DC.identifier">gmb-2017-113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K 43</meta:user-defined>
    <meta:user-defined meta:name="OVERHEIDop.woonplaats">Reuver</meta:user-defined>
    <meta:user-defined meta:name="OVERHEIDop.straatnaam">Maria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90 366070</meta:user-defined>
    <meta:user-defined meta:name="OVERHEIDop.versieInformatie"/>
  </office:meta>
</office:document-meta>
</file>