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weg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6/2017, verwijderen asbesthoudende materialen, Langeweg 7, 9679 HL Scheemda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8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weg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88</meta:user-defined>
    <meta:user-defined meta:name="OVERHEIDop.GmbID/DC.identifier">gmb-2017-113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L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9 577083</meta:user-defined>
    <meta:user-defined meta:name="OVERHEIDop.versieInformatie"/>
  </office:meta>
</office:document-meta>
</file>