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raakse Pas 20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raakse Pas 20, Leunen </text:span>- het bouwen van een garage en carport (nr. 2017-0191, ontvangstdatum 01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6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88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8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raakse Pas 20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3887</meta:user-defined>
    <meta:user-defined meta:name="OVERHEIDop.GmbID/DC.identifier">gmb-2017-113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P 20</meta:user-defined>
    <meta:user-defined meta:name="OVERHEIDop.woonplaats">Leunen</meta:user-defined>
    <meta:user-defined meta:name="OVERHEIDop.straatnaam">Kraakse Pas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88 390259</meta:user-defined>
    <meta:user-defined meta:name="OVERHEIDop.versieInformatie"/>
  </office:meta>
</office:document-meta>
</file>