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assau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895</text:p>
            <text:p text:style-name="tussenkopcur">Datum indiening: 21 juni 2017</text:p>
            <text:p text:style-name="tussenkopcur">Omschrijving: het plaatsen van 14 zonnepanelen</text:p>
            <text:p text:style-name="tussenkopcur">Adres: Nassaustraat 4a</text:p>
            <text:p text:style-name="tussenkopcur">Activiteiten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8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assaustraat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86</meta:user-defined>
    <meta:user-defined meta:name="OVERHEIDop.GmbID/DC.identifier">gmb-2017-11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D 4a</meta:user-defined>
    <meta:user-defined meta:name="OVERHEIDop.woonplaats">Arnhem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07 444232</meta:user-defined>
    <meta:user-defined meta:name="OVERHEIDop.versieInformatie"/>
  </office:meta>
</office:document-meta>
</file>