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denburgstraat (kadastraal sectie o, nummer 8881 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424</text:p>
            <text:p text:style-name="tussenkopcur">Datum indiening: 15 juni 2017</text:p>
            <text:p text:style-name="tussenkopcur">Omschrijving: nieuwbouw woning 4 lagen met dakterras en carport</text:p>
            <text:p text:style-name="tussenkopcur">Adres: Rodenburgstraat (kadastraal sectie o, nummer 8881 kavel 3)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denburgstraat (kadastraal sectie o, nummer 8881 kavel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83</meta:user-defined>
    <meta:user-defined meta:name="OVERHEIDop.GmbID/DC.identifier">gmb-2017-11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1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