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storiekamp 10 B t/m L te Burgum bomen rooien Pastoriekamp 10 B t/m 10L</text:p>
      <text:section text:name="zakelijke-mededeling_id1-3-2" text:style-name="zakelijke-mededeling">
        <text:section text:name="zakelijke-mededeling-tekst_id1-3-2-1" text:style-name="zakelijke-mededeling-tekst">
          <text:section text:name="tekst_id1-3-2-1-1" text:style-name="tekst">
            <text:p text:style-name="common-al">Pastoriekamp 10 B t/m L te Burgum</text:p>
            <text:p text:style-name="common-al">Z-HZ_WABO-2016-1461    Olo: 2700113</text:p>
            <text:p text:style-name="common-al">bomen rooien Pastoriekamp 10 B t/m 10L</text:p>
            <text:p text:style-name="common-al">Datum ontvangst: 12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38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storiekamp 10 B t/m L te Burgum bomen rooien Pastoriekamp 10 B t/m 10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88</meta:user-defined>
    <meta:user-defined meta:name="OVERHEIDop.GmbID/DC.identifier">gmb-2017-11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W 10f</meta:user-defined>
    <meta:user-defined meta:name="OVERHEIDop.woonplaats">Burgum</meta:user-defined>
    <meta:user-defined meta:name="OVERHEIDop.straatnaam">Pastori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66 578683</meta:user-defined>
    <meta:user-defined meta:name="OVERHEIDop.versieInformatie"/>
  </office:meta>
</office:document-meta>
</file>