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plaats museumschip Houtkad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ligplaats voor “de Mercuur” als museumschip op de locatie aan de Houtkade nabij het Dokje van Perry in Vlissingen (27-06-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87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7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7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plaats museumschip Houtkade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876</meta:user-defined>
    <meta:user-defined meta:name="OVERHEIDop.GmbID/DC.identifier">gmb-2017-113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Houtkade</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354 385472</meta:user-defined>
    <meta:user-defined meta:name="OVERHEIDop.versieInformatie"/>
  </office:meta>
</office:document-meta>
</file>