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Berghemweg 35, melding activiteitenbesluit (22-06-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h.k.v. het Activiteitenbesluit.</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387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7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7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Berghemweg 35, melding activiteitenbesluit (22-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3874</meta:user-defined>
    <meta:user-defined meta:name="OVERHEIDop.GmbID/DC.identifier">gmb-2017-1138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RJ 35</meta:user-defined>
    <meta:user-defined meta:name="OVERHEIDop.woonplaats">Sevenum</meta:user-defined>
    <meta:user-defined meta:name="OVERHEIDop.straatnaam">Berghem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519 381772</meta:user-defined>
    <meta:user-defined meta:name="OVERHEIDop.versieInformatie"/>
  </office:meta>
</office:document-meta>
</file>