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Oliemuldersweg 146b, 9713 VJ Groningen – verwijderen en afvoeren asbest toepassingen (20-06-2017, 2017716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87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8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Oliemuldersweg 146b, 9713 VJ Groningen – verwijderen en afvoeren asbest toepassingen (20-06-2017, 20177163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873</meta:user-defined>
    <meta:user-defined meta:name="OVERHEIDop.GmbID/DC.identifier">gmb-2017-113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VJ 146b</meta:user-defined>
    <meta:user-defined meta:name="OVERHEIDop.woonplaats">Groningen</meta:user-defined>
    <meta:user-defined meta:name="OVERHEIDop.straatnaam">Oliemulders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994 583084</meta:user-defined>
    <meta:user-defined meta:name="OVERHEIDop.versieInformatie"/>
  </office:meta>
</office:document-meta>
</file>