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 53a, 9712 NE Groningen – verwijderen asbest materialen (21-06-2017, 201771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Ebbingestraat 53a, 9712 NE Groningen – verwijderen asbest materialen (21-06-2017, 2017716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71</meta:user-defined>
    <meta:user-defined meta:name="OVERHEIDop.GmbID/DC.identifier">gmb-2017-113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E 53a</meta:user-defined>
    <meta:user-defined meta:name="OVERHEIDop.woonplaats">Groningen</meta:user-defined>
    <meta:user-defined meta:name="OVERHEIDop.straatnaam">Nieuw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43 582576</meta:user-defined>
    <meta:user-defined meta:name="OVERHEIDop.versieInformatie"/>
  </office:meta>
</office:document-meta>
</file>