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nationaal Jeugd Honk- en Softbaltoernoo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nationaal Jeugd Honk- en Softbaltoernooi 2017</text:p>
            <text:p text:style-name="common-al">Datum evenement:	11 t/m 16 juli 2017</text:p>
            <text:p text:style-name="common-al">Locatie:	Sportpark Orderbos 41 in Apeldoorn</text:p>
            <text:p text:style-name="common-al">Datum vergunning:			30 juni 2017</text:p>
            <text:p text:style-name="common-al">Vergunningsnummer:			17/527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nationaal Jeugd Honk- en Softbaltoernoo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69</meta:user-defined>
    <meta:user-defined meta:name="OVERHEIDop.GmbID/DC.identifier">gmb-2017-113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41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09 468619</meta:user-defined>
    <meta:user-defined meta:name="OVERHEIDop.versieInformatie"/>
  </office:meta>
</office:document-meta>
</file>