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lenstreek 4, 9738 AC Groningen – verwijderen asbest materialen (21-06-2017, 201771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86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olenstreek 4, 9738 AC Groningen – verwijderen asbest materialen (21-06-2017, 2017716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68</meta:user-defined>
    <meta:user-defined meta:name="OVERHEIDop.GmbID/DC.identifier">gmb-2017-1138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8AC 4</meta:user-defined>
    <meta:user-defined meta:name="OVERHEIDop.woonplaats">Groningen</meta:user-defined>
    <meta:user-defined meta:name="OVERHEIDop.straatnaam">Molenstree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28 584643</meta:user-defined>
    <meta:user-defined meta:name="OVERHEIDop.versieInformatie"/>
  </office:meta>
</office:document-meta>
</file>