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iering verjaardag 4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jaardag 40 jaar</text:p>
            <text:p text:style-name="common-al">Datum evenement:	8 juli 2017</text:p>
            <text:p text:style-name="common-al">Locatie:	Nijbroekseweg 12a in Apeldoorn</text:p>
            <text:p text:style-name="common-al">Datum vergunning:			30 juni 2017</text:p>
            <text:p text:style-name="common-al">Vergunningsnummer:			17/529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iering verjaardag 4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67</meta:user-defined>
    <meta:user-defined meta:name="OVERHEIDop.GmbID/DC.identifier">gmb-2017-113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H 12a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64 471839</meta:user-defined>
    <meta:user-defined meta:name="OVERHEIDop.versieInformatie"/>
  </office:meta>
</office:document-meta>
</file>