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urierstraat 32, 9713 RR Groningen – verwijderen en afvoeren asbest toepassingen (22-06-2017, 201771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86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aurierstraat 32, 9713 RR Groningen – verwijderen en afvoeren asbest toepassingen (22-06-2017, 2017716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65</meta:user-defined>
    <meta:user-defined meta:name="OVERHEIDop.GmbID/DC.identifier">gmb-2017-1138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RR 32</meta:user-defined>
    <meta:user-defined meta:name="OVERHEIDop.woonplaats">Groningen</meta:user-defined>
    <meta:user-defined meta:name="OVERHEIDop.straatnaam">Lauri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25 582891</meta:user-defined>
    <meta:user-defined meta:name="OVERHEIDop.versieInformatie"/>
  </office:meta>
</office:document-meta>
</file>