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Lowland Game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portactiviteit met 10 spelonderdelen</text:p>
            <text:p text:style-name="common-al">Datum evenement:	24 september 2017</text:p>
            <text:p text:style-name="common-al">Locatie:	Zwitsalterrein in Apeldoorn</text:p>
            <text:p text:style-name="common-al">Datum vergunning:			30 juni 2017</text:p>
            <text:p text:style-name="common-al">Vergunningsnummer:			17/524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86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6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6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Lowland Game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64</meta:user-defined>
    <meta:user-defined meta:name="OVERHEIDop.GmbID/DC.identifier">gmb-2017-1138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6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