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Voorsterweg 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juni 2017</text:p>
            <text:p text:style-name="common-al">Locatie: Voorsterweg 9 in Brummen</text:p>
            <text:p text:style-name="common-al">Voor: het verwijderen van asbesthoudende materialen uit de woning</text:p>
            <text:p text:style-name="common-al">Registratienummer: SXO-2017-0597</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8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Voorsterweg 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60</meta:user-defined>
    <meta:user-defined meta:name="OVERHEIDop.GmbID/DC.identifier">gmb-2017-11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L 9</meta:user-defined>
    <meta:user-defined meta:name="OVERHEIDop.woonplaats">Brumm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4 456738</meta:user-defined>
    <meta:user-defined meta:name="OVERHEIDop.versieInformatie"/>
  </office:meta>
</office:document-meta>
</file>