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 gem. Groningen A t/m R, kad. sec. R, kad. perc.nr. 2272, Groningen – verwijderen en afvoeren asbest toepassingen (27-06-2017, 201771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d. gem. Groningen A t/m R, kad. sec. R, kad. perc.nr. 2272, Groningen – verwijderen en afvoeren asbest toepassingen (27-06-2017, 201771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58</meta:user-defined>
    <meta:user-defined meta:name="OVERHEIDop.GmbID/DC.identifier">gmb-2017-113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GM 54</meta:user-defined>
    <meta:user-defined meta:name="OVERHEIDop.woonplaats">Groningen</meta:user-defined>
    <meta:user-defined meta:name="OVERHEIDop.straatnaam">Van Heemskerc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93 581293</meta:user-defined>
    <meta:user-defined meta:name="OVERHEIDop.versieInformatie"/>
  </office:meta>
</office:document-meta>
</file>