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121, 2821 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7 een besluit genomen op de reguliere aanvraag met zaaknummer SXO-20171149 voor een omgevingsvergunning voor het vervangen van de bestaande brug op locatie Tentweg 121, 2821 A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85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5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5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ntweg 121, 2821 AD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57</meta:user-defined>
    <meta:user-defined meta:name="OVERHEIDop.GmbID/DC.identifier">gmb-2017-113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D 1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24.6 441794.11</meta:user-defined>
    <meta:user-defined meta:name="OVERHEIDop.versieInformatie"/>
  </office:meta>
</office:document-meta>
</file>