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weedaagse paarden-polo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aarden-polo toernooi</text:p>
            <text:p text:style-name="common-al">Datum evenement:	26 en 27 augustus 2017</text:p>
            <text:p text:style-name="common-al">Locatie:	Voorterrein van Paleis Het Loo in Apeldoorn</text:p>
            <text:p text:style-name="common-al">Datum vergunning:			30 juni 2017</text:p>
            <text:p text:style-name="common-al">Vergunningsnummer:			17/523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weedaagse paarden-polo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56</meta:user-defined>
    <meta:user-defined meta:name="OVERHEIDop.GmbID/DC.identifier">gmb-2017-113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W 30a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15 471917</meta:user-defined>
    <meta:user-defined meta:name="OVERHEIDop.versieInformatie"/>
  </office:meta>
</office:document-meta>
</file>