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walnotenboom op de locatie Arnhemsestraat 84 in Leuvenheim</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7 juni 2017</text:p>
            <text:p text:style-name="common-al">Locatie: Arnhemsestraat 84 in Leuvenheim</text:p>
            <text:p text:style-name="common-al">Voor: het kappen van 1 walnotenboom</text:p>
            <text:p text:style-name="common-al">Activiteit(en): Kap</text:p>
            <text:p text:style-name="common-al">Registratienummer: SXO-2017-0501</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Brummen, 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385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5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5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walnotenboom op de locatie Arnhemsestraat 84 in Leuvenhei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850</meta:user-defined>
    <meta:user-defined meta:name="OVERHEIDop.GmbID/DC.identifier">gmb-2017-113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AK 84</meta:user-defined>
    <meta:user-defined meta:name="OVERHEIDop.woonplaats">Leuvenheim</meta:user-defined>
    <meta:user-defined meta:name="OVERHEIDop.straatnaam">Arnhem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783 454303</meta:user-defined>
    <meta:user-defined meta:name="OVERHEIDop.versieInformatie"/>
  </office:meta>
</office:document-meta>
</file>