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venementenvergunning Modeshow Sjos Mode, Estilo, Pomme en Croissanterie de France op 26 maart 2017 op de Naadzak en Korte Beukerstraat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aanvraag </text:p>
            <text:p text:style-name="common-al"/>
            <text:p text:style-name="common-al">Op 16 januari 2017 is een evenementenvergunning aangevraagd voor Modeshow Sjos Mode, Estilo, Pomme en Croissanterie de France op 26 maart 2017 op de Naadzak en Korte Beukerstraat in Zutphen.</text:p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 </text:p>
            <text:p text:style-name="common-al"/>
            <text:p text:style-name="common-al">Zutphen, 25 januari 2017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11385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85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85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Modeshow Sjos Mode, Estilo, Pomme en Croissanterie de France op 26 maart 2017 op de Naadzak en Korte Beukerstraat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1385</meta:user-defined>
    <meta:user-defined meta:name="OVERHEIDop.GmbID/DC.identifier">gmb-2017-1138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</meta:user-defined>
    <meta:user-defined meta:name="OVERHEIDop.woonplaats">Zutphen</meta:user-defined>
    <meta:user-defined meta:name="OVERHEIDop.straatnaam">Naadzak</meta:user-defined>
    <meta:user-defined meta:name="OVERHEID.PostcodeHuisnummer/OVERHEIDop.postcodeHuisnummer">7201KP</meta:user-defined>
    <meta:user-defined meta:name="OVERHEIDop.straatnaam">Korte Beukerstraat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353 461821</meta:user-defined>
    <meta:user-defined meta:name="OVERHEID.EPSG28992/DC.spatial">210363 461850</meta:user-defined>
    <meta:user-defined meta:name="OVERHEIDop.versieInformatie"/>
  </office:meta>
</office:document-meta>
</file>