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tensialaan 21a, 9713 KH Groningen – verwijderen en afvoeren asbest toepassingen (23-06-2017, 20177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4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rtensialaan 21a, 9713 KH Groningen – verwijderen en afvoeren asbest toepassingen (23-06-2017, 2017716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46</meta:user-defined>
    <meta:user-defined meta:name="OVERHEIDop.GmbID/DC.identifier">gmb-2017-113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KH 21a</meta:user-defined>
    <meta:user-defined meta:name="OVERHEIDop.woonplaats">Groning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15 582419</meta:user-defined>
    <meta:user-defined meta:name="OVERHEIDop.versieInformatie"/>
  </office:meta>
</office:document-meta>
</file>