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Vlissingsestraat 27(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volkstuinvereniging Levenslust op de locatie Vlissingsestraat 27 (K) in Vlissingen (28-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8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Vlissingsestraat 27(K)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45</meta:user-defined>
    <meta:user-defined meta:name="OVERHEIDop.GmbID/DC.identifier">gmb-2017-113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EPSG28992/DC.spatial">27850 388140</meta:user-defined>
    <meta:user-defined meta:name="OVERHEIDop.versieInformatie"/>
  </office:meta>
</office:document-meta>
</file>