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 4, 9743 EA Groningen – verwijderen en afvoeren asbest toepassingen (23-06-2017, 201771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laan 4, 9743 EA Groningen – verwijderen en afvoeren asbest toepassingen (23-06-2017, 201771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42</meta:user-defined>
    <meta:user-defined meta:name="OVERHEIDop.GmbID/DC.identifier">gmb-2017-113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A 4</meta:user-defined>
    <meta:user-defined meta:name="OVERHEIDop.woonplaats">Groningen</meta:user-defined>
    <meta:user-defined meta:name="OVERHEIDop.straatnaam">Goud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595 582347</meta:user-defined>
    <meta:user-defined meta:name="OVERHEIDop.versieInformatie"/>
  </office:meta>
</office:document-meta>
</file>