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edemblikstraat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constructief veranderen van het woongebouw Medemblikstraat 275 alsmede het wijzigen van de brandscheidingen, het veranderen van de gevels, het creeren van extra woningen op de 5e verdieping en het verwijderen van asbesthoudende materialen</text:p>
            <text:p text:style-name="common-al"/>
            <text:p text:style-name="common-al">Ons kenmerk: 20171184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demblikstraat 275</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84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4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4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edemblikstraat 27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841</meta:user-defined>
    <meta:user-defined meta:name="OVERHEIDop.GmbID/DC.identifier">gmb-2017-113841</meta:user-defined>
    <meta:user-defined meta:name="OVERHEID.TaxonomieBeleidsagenda/OVERHEID.category">Ruimte en infrastructuur | Organisatie en beleid</meta:user-defined>
    <meta:user-defined meta:name="DCTERMS.abstract">Het constructief veranderen van het woongebouw Medemblikstraat 275 alsmede het wijzigen van de brandscheidingen, het veranderen van de gevels, het creeren van extra woningen op de 5e verdieping en het verwijderen van asbesthoudende materialen</meta:user-defined>
    <meta:user-defined meta:name="OVERHEIDop.referentienummer">201711841/63881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GW 27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27.2 453334.076</meta:user-defined>
    <meta:user-defined meta:name="OVERHEIDop.versieInformatie"/>
  </office:meta>
</office:document-meta>
</file>