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elderse Roosstraat 50, 9741 KN Groningen – verwijderen en afvoeren asbest toepassingen (23-06-2017, 2017716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84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4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4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Gelderse Roosstraat 50, 9741 KN Groningen – verwijderen en afvoeren asbest toepassingen (23-06-2017, 2017716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840</meta:user-defined>
    <meta:user-defined meta:name="OVERHEIDop.GmbID/DC.identifier">gmb-2017-1138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KN 52</meta:user-defined>
    <meta:user-defined meta:name="OVERHEIDop.woonplaats">Groningen</meta:user-defined>
    <meta:user-defined meta:name="OVERHEIDop.straatnaam">Gelderse Roo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705 583601</meta:user-defined>
    <meta:user-defined meta:name="OVERHEIDop.versieInformatie"/>
  </office:meta>
</office:document-meta>
</file>