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/ramen en het aanbrengen van gevelbekleding: Zandstraat 2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Zandstraat 21, 7009 CA</text:p>
            <text:p text:style-name="common-al">Omschrijving:		vervangen van de kozijnen/ramen en het aanbrengen van gevelbekleding</text:p>
            <text:p text:style-name="common-al">Dossiernummer:	20170016</text:p>
            <text:p text:style-name="common-al">Datum indiening:	6 jan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384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kozijnen/ramen en het aanbrengen van gevelbekleding: Zandstraat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384</meta:user-defined>
    <meta:user-defined meta:name="OVERHEIDop.GmbID/DC.identifier">gmb-2017-11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A 21</meta:user-defined>
    <meta:user-defined meta:name="OVERHEIDop.woonplaats">Doetinchem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92 444092</meta:user-defined>
    <meta:user-defined meta:name="OVERHEIDop.versieInformatie"/>
  </office:meta>
</office:document-meta>
</file>