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terrasoverkapping op de locatie Oude Eerbeekseweg 1B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juni 2017</text:p>
            <text:p text:style-name="common-al">Locatie: Oude Eerbeekseweg 1B in Brummen</text:p>
            <text:p text:style-name="common-al">Voor: het plaatsen van een terrasoverkapping</text:p>
            <text:p text:style-name="common-al">Activiteit(en): Bouwen van een bouwwerk (art. 2.1 lid 1 sub a Wabo), het gebruiken van gronden of bouwwerken in strijd met een bestemmingsplan (art. 2.1 lid 1 sub c Wabo) </text:p>
            <text:p text:style-name="common-al">Registratienummer: SXO-2017-043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8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terrasoverkapping op de locatie Oude Eerbeekseweg 1B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39</meta:user-defined>
    <meta:user-defined meta:name="OVERHEIDop.GmbID/DC.identifier">gmb-2017-11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1b</meta:user-defined>
    <meta:user-defined meta:name="OVERHEIDop.woonplaats">Brummen</meta:user-defined>
    <meta:user-defined meta:name="OVERHEIDop.straatnaam">Oude 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26 455700</meta:user-defined>
    <meta:user-defined meta:name="OVERHEIDop.versieInformatie"/>
  </office:meta>
</office:document-meta>
</file>