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reclame Edisonweg 3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reclame op de locatie Edisonweg 31 in Vlissingen (27-06-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83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3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3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reclame Edisonweg 3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37</meta:user-defined>
    <meta:user-defined meta:name="OVERHEIDop.GmbID/DC.identifier">gmb-2017-113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Ediso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072 386413</meta:user-defined>
    <meta:user-defined meta:name="OVERHEIDop.versieInformatie"/>
  </office:meta>
</office:document-meta>
</file>