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rthoffstraat(kavel 48) bouwen woning (zaaknummer 1560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rthoffstraat (kavel 48)</text:span>
            <text:span text:style-name="nadrukvet">– </text:span>ontvangen 27 juni 2017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83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3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3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rthoffstraat(kavel 48) bouwen woning (zaaknummer 1560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835</meta:user-defined>
    <meta:user-defined meta:name="OVERHEIDop.GmbID/DC.identifier">gmb-2017-113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935 506114</meta:user-defined>
    <meta:user-defined meta:name="OVERHEIDop.versieInformatie"/>
  </office:meta>
</office:document-meta>
</file>