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 ons honk Julianaple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7 heeft de gemeente een aanvraag ontvangen voor een evenementenvergunning voor Jubileumviering Dorpsvereniging Vlist 16-09-2017 op locatie voor ons honk Julianaplein Vlist. De aanvraag is geregistreerd onder zaaknummer SXO-201718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383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voor ons honk Julianaple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34</meta:user-defined>
    <meta:user-defined meta:name="OVERHEIDop.GmbID/DC.identifier">gmb-2017-113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M 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109 443133.86</meta:user-defined>
    <meta:user-defined meta:name="OVERHEIDop.versieInformatie"/>
  </office:meta>
</office:document-meta>
</file>