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sensormast Westhavendam M1495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sensormast met camera en windmeter op het adres Westhavendam (kad.perc.) M1495 in Ritthem (15-06-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383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3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3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sensormast Westhavendam M1495 Rit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833</meta:user-defined>
    <meta:user-defined meta:name="OVERHEIDop.GmbID/DC.identifier">gmb-2017-1138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meta:user-defined>
    <meta:user-defined meta:name="OVERHEIDop.woonplaats">Ritthem</meta:user-defined>
    <meta:user-defined meta:name="OVERHEIDop.straatnaam">Westhavendam</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5134 386122</meta:user-defined>
    <meta:user-defined meta:name="OVERHEIDop.versieInformatie"/>
  </office:meta>
</office:document-meta>
</file>