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brandveilig gebruiken van een scholencomplex op de locatie Meengatstraat 23, 25, 25 A in Brummen</text:p>
      <text:section text:name="zakelijke-mededeling_id1-3-2" text:style-name="zakelijke-mededeling">
        <text:section text:name="zakelijke-mededeling-tekst_id1-3-2-1" text:style-name="zakelijke-mededeling-tekst">
          <text:section text:name="tekst_id1-3-2-1-1" text:style-name="tekst">
            <text:p text:style-name="common-al">B&amp;W hebben met toepassing van artikel 3.10 Wet algemene bepalingen omgevingsrecht (Wabo) een omgevingsvergunning verleend:</text:p>
            <text:p text:style-name="common-al">Status: verleend</text:p>
            <text:p text:style-name="common-al">Datum ontvangst:              31 oktober 2016 </text:p>
            <text:p text:style-name="common-al">Datum besluit :                    30 juni 2017</text:p>
            <text:p text:style-name="common-al">Datum verzonden: 30 juni 2017</text:p>
            <text:p text:style-name="common-al">Locatie: Meengatstraat 23, 25, 25 A in Brummen</text:p>
            <text:p text:style-name="common-al">Voor: het brandveilig gebruiken van een scholencomplex</text:p>
            <text:p text:style-name="common-al">Activiteit(en): Het in gebruik nemen of gebruiken van een, met het oog op de brandveiligheid aangewezen, vergunningplichtig bouwwerk (art. 2.1. lid 1 sub d Wabo) </text:p>
            <text:p text:style-name="common-al">Registratienummer: Z-HZ_WABO-2016-102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roep</text:span>
          </text:p>
            <text:p text:style-name="common-al">Belanghebbenden kunnen beroep instellen tegen een genomen besluit. Dit is geregeld in de Algemene wet bestuursrecht. Het instellen van beroep kan alleen door binnen zes weken na de dag van verzending van het besluit (of indien dat niet vermeld is, na de dag van publicatie van het besluit) een beroepschrift in te dienen bij de Rechtbank Gelderland, Locatie Arnhem, Postbus 9030, 6800 EM  Arnhem. </text:p>
            <text:p text:style-name="common-al">Het indienen van een beroepschrift schorst de werking van het besluit niet, tenzij bij het besluit anders is vermeld. Daarom kan tijdens de beroepsprocedure een ‘voorlopige voorziening’ worden gevraagd bij de Voorzieningenrechter van de Rechtbank Gelderland, Locatie Arnhem, Postbus 9030, 6800 EM  Arnhem.</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8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brandveilig gebruiken van een scholencomplex op de locatie Meengatstraat 23, 25, 25 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32</meta:user-defined>
    <meta:user-defined meta:name="OVERHEIDop.GmbID/DC.identifier">gmb-2017-11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D 23</meta:user-defined>
    <meta:user-defined meta:name="OVERHEIDop.woonplaats">Brummen</meta:user-defined>
    <meta:user-defined meta:name="OVERHEIDop.straatnaam">Meenga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42 456782</meta:user-defined>
    <meta:user-defined meta:name="OVERHEIDop.versieInformatie"/>
  </office:meta>
</office:document-meta>
</file>