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Park 1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 juli 2017 een besluit genomen op de aanvraag met zaaknummer HOV-17-1055 voor het aanleggen en maken van in- uitritten op locatie Park 15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5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8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Park 15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828</meta:user-defined>
    <meta:user-defined meta:name="OVERHEIDop.GmbID/DC.identifier">gmb-2017-113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494.67 433841.17</meta:user-defined>
    <meta:user-defined meta:name="OVERHEIDop.versieInformatie"/>
  </office:meta>
</office:document-meta>
</file>