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locatie Westersingel 5 Noardburgum,  Bergum, sectie I, 120, 121, 1801, 1802 het wijzigen verkavelingsstructuur, dempen en verbreden van watergangen en vellen houtsingels</text:p>
      <text:section text:name="zakelijke-mededeling_id1-3-2" text:style-name="zakelijke-mededeling">
        <text:section text:name="zakelijke-mededeling-tekst_id1-3-2-1" text:style-name="zakelijke-mededeling-tekst">
          <text:section text:name="tekst_id1-3-2-1-1" text:style-name="tekst">
            <text:p text:style-name="common-al">nabij locatie Westersingel 5 Noardburgum,  Bergum, sectie I, 120, 121, 1801, 1802</text:p>
            <text:p text:style-name="common-al">Z-HZ_WABO-2016-1419    Olo: 2680335</text:p>
            <text:p text:style-name="common-al">het wijzigen verkavelingsstructuur, dempen en verbreden van watergangen en vellen houtsingels</text:p>
            <text:p text:style-name="common-al">Datum ontvangst: 30 nov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3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locatie Westersingel 5 Noardburgum,  Bergum, sectie I, 120, 121, 1801, 1802 het wijzigen verkavelingsstructuur, dempen en verbreden van watergangen en vellen houtsing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82</meta:user-defined>
    <meta:user-defined meta:name="OVERHEIDop.GmbID/DC.identifier">gmb-2017-11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P 5</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649 582419</meta:user-defined>
    <meta:user-defined meta:name="OVERHEIDop.versieInformatie"/>
  </office:meta>
</office:document-meta>
</file>