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Jan Lunenburg Oever 9 (Sectie D nr. 7007) kavel 8, Kudelstaart - Zaaknummer Z-2017/026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1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Jan Lunenburg Oever 9 (Sectie D nr. 7007) kavel 8, Kudelstaart - Zaaknummer Z-2017/026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19</meta:user-defined>
    <meta:user-defined meta:name="OVERHEIDop.GmbID/DC.identifier">gmb-2017-113819</meta:user-defined>
    <meta:user-defined meta:name="OVERHEID.TaxonomieBeleidsagenda/OVERHEID.category">Ruimte en infrastructuur | Organisatie en beleid</meta:user-defined>
    <meta:user-defined meta:name="OVERHEIDop.referentienummer">Z-2017/026412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