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k Bloemsingel/Kolendrift (kadastrale sectie AA nr. 2971), Groningen – realiseren van woningblok 7 (planologische vergunning) (18-01-2017, 2016714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8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k Bloemsingel/Kolendrift (kadastrale sectie AA nr. 2971), Groningen – realiseren van woningblok 7 (planologische vergunning) (18-01-2017, 201671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81</meta:user-defined>
    <meta:user-defined meta:name="OVERHEIDop.GmbID/DC.identifier">gmb-2017-1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DS 125</meta:user-defined>
    <meta:user-defined meta:name="OVERHEIDop.woonplaats">Groningen</meta:user-defined>
    <meta:user-defined meta:name="OVERHEIDop.straatnaam">Bloemsingel</meta:user-defined>
    <meta:user-defined meta:name="OVERHEID.PostcodeHuisnummer/OVERHEIDop.postcodeHuisnummer">9712MT 11 1</meta:user-defined>
    <meta:user-defined meta:name="OVERHEIDop.straatnaam">K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9 582828</meta:user-defined>
    <meta:user-defined meta:name="OVERHEID.EPSG28992/DC.spatial">233781 582551</meta:user-defined>
    <meta:user-defined meta:name="OVERHEIDop.versieInformatie"/>
  </office:meta>
</office:document-meta>
</file>