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 een winkelpand, Zijdstraat 83, Aalsmeer - Zaaknummer Z-2017/033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9 juni 2017</text:span>
          </text:p>
            <text:p text:style-name="common-al">Het renoveren van het winkelpand van Blokk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3809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0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0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noveren van  een winkelpand, Zijdstraat 83, Aalsmeer - Zaaknummer Z-2017/0330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3809</meta:user-defined>
    <meta:user-defined meta:name="OVERHEIDop.GmbID/DC.identifier">gmb-2017-113809</meta:user-defined>
    <meta:user-defined meta:name="OVERHEID.TaxonomieBeleidsagenda/OVERHEID.category">Ruimte en infrastructuur | Organisatie en beleid</meta:user-defined>
    <meta:user-defined meta:name="OVERHEIDop.referentienummer">Z-2017/033041</meta:user-defined>
    <meta:user-defined meta:name="DCTERMS.abstract">Het renoveren van het winkelpand van Blokk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B 83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09 475652</meta:user-defined>
    <meta:user-defined meta:name="OVERHEIDop.versieInformatie"/>
  </office:meta>
</office:document-meta>
</file>