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 beuk, Zijdstraat 55, Aalsmeer - Zaaknummer Z-2017/032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uni 2017</text:span>
          </text:p>
            <text:p text:style-name="common-al">Het kappen van een bruine beuk voor de kerk i.v.m. onvoldoende stabilite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0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 beuk, Zijdstraat 55, Aalsmeer - Zaaknummer Z-2017/0326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08</meta:user-defined>
    <meta:user-defined meta:name="OVERHEIDop.GmbID/DC.identifier">gmb-2017-113808</meta:user-defined>
    <meta:user-defined meta:name="OVERHEID.TaxonomieBeleidsagenda/OVERHEID.category">Ruimte en infrastructuur | Organisatie en beleid</meta:user-defined>
    <meta:user-defined meta:name="OVERHEIDop.referentienummer">Z-2017/032685</meta:user-defined>
    <meta:user-defined meta:name="DCTERMS.abstract">Het kappen van een bruine beuk voor de kerk i.v.m. onvoldoende stabilite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55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59 475741</meta:user-defined>
    <meta:user-defined meta:name="OVERHEIDop.versieInformatie"/>
  </office:meta>
</office:document-meta>
</file>