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ankstation met wasboxen en een reclamezuil, Legmeerdijk 322, Aalsmeer - Zaaknummer Z-2017/03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uni 2017</text:span>
          </text:p>
            <text:p text:style-name="common-al">Het oprichten van een tankstation met wasboxen en een reclamezui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0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tankstation met wasboxen en een reclamezuil, Legmeerdijk 322, Aalsmeer - Zaaknummer Z-2017/032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07</meta:user-defined>
    <meta:user-defined meta:name="OVERHEIDop.GmbID/DC.identifier">gmb-2017-113807</meta:user-defined>
    <meta:user-defined meta:name="OVERHEID.TaxonomieBeleidsagenda/OVERHEID.category">Ruimte en infrastructuur | Organisatie en beleid</meta:user-defined>
    <meta:user-defined meta:name="OVERHEIDop.referentienummer">Z-2017/032842</meta:user-defined>
    <meta:user-defined meta:name="DCTERMS.abstract">Het oprichten van een tankstation met wasboxen en een reclamezui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C 322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16 474273</meta:user-defined>
    <meta:user-defined meta:name="OVERHEIDop.versieInformatie"/>
  </office:meta>
</office:document-meta>
</file>