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plaatsen van een standaard dakkapel aan de voor- en achterzijde van de woning, Keizer Karelweg 90, Amstelveen - Zaaknummer Z-2017/013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aart 2017</text:span>
          </text:p>
            <text:p text:style-name="common-al">Het plaatsen van een standaard dakkapel aan de voor- en achterzijde van de woning.</text:p>
            <text:p text:style-name="tussenkopcur">
            <text:span text:style-name="nadrukvet">Rectificatie</text:span>
          </text:p>
            <text:p text:style-name="common-al">In de bekendmakingen van 15 maart 2017 is alleen melding gemaakt van een standaard dakkapel aan de achterzijde van de woning. Het betreft echter een standaard dakkapel aan zowel de voor- als achterzijde van de woning. Zie voor eerdere bekendmaking Gemeenteblad 2017 Nr. <text:a xlink:href="https://zoek.officielebekendmakingen.nl/gmb-2017-40844.html" xlink:type="simple">4084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De bezwaartermijn is inmiddels verlopen; u kunt tegen de rectificatie van het oorspronkelijke besluit geen bezwaar mak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80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plaatsen van een standaard dakkapel aan de voor- en achterzijde van de woning, Keizer Karelweg 90, Amstelveen - Zaaknummer Z-2017/013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01</meta:user-defined>
    <meta:user-defined meta:name="OVERHEIDop.GmbID/DC.identifier">gmb-2017-113801</meta:user-defined>
    <meta:user-defined meta:name="OVERHEID.TaxonomieBeleidsagenda/OVERHEID.category">Ruimte en infrastructuur | Organisatie en beleid</meta:user-defined>
    <meta:user-defined meta:name="OVERHEIDop.referentienummer">Z-2017/013076</meta:user-defined>
    <meta:user-defined meta:name="DCTERMS.abstract">Het plaatsen van een standaard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X 90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3 478943</meta:user-defined>
    <meta:user-defined meta:name="OVERHEIDop.versieInformatie"/>
  </office:meta>
</office:document-meta>
</file>