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twaalf woningen, Van der Voetplein, Rondtanderlaan, Plattanderlaan in Sassenheim, Kenmerk Z-17-014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aalf woningen</text:p>
            <text:p text:style-name="common-al">
            <text:span text:style-name="nadrukcur">Datum ontvangst 23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380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0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twaalf woningen, Van der Voetplein, Rondtanderlaan, Plattanderlaan in Sassenheim, Kenmerk Z-17-014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800</meta:user-defined>
    <meta:user-defined meta:name="OVERHEIDop.GmbID/DC.identifier">gmb-2017-113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LS</meta:user-defined>
    <meta:user-defined meta:name="OVERHEIDop.woonplaats">Sassenheim</meta:user-defined>
    <meta:user-defined meta:name="OVERHEIDop.straatnaam">Van der Voetplei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816 471828</meta:user-defined>
    <meta:user-defined meta:name="OVERHEIDop.versieInformatie"/>
  </office:meta>
</office:document-meta>
</file>