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Middeleeuwen Symposium op 23 juni 2017 in de Walburgiskerk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8 januari 2017 is een evenementenvergunning verleend Middeleeuwen Symposium op 23 juni 2017 in de Walburgiskerk in Zutphen.</text:p>
            <text:p text:style-name="common-al">De vergunning geldt voor het organiseren van een symposium en het schenken van zwakalcoholhoudende dranken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5 jan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38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Middeleeuwen Symposium op 23 juni 2017 in de Walburgiskerk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380</meta:user-defined>
    <meta:user-defined meta:name="OVERHEIDop.GmbID/DC.identifier">gmb-2017-113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M 2</meta:user-defined>
    <meta:user-defined meta:name="OVERHEIDop.woonplaats">Zutphen</meta:user-defined>
    <meta:user-defined meta:name="OVERHEIDop.straatnaam">Kerk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08 461557</meta:user-defined>
    <meta:user-defined meta:name="OVERHEIDop.versieInformatie"/>
  </office:meta>
</office:document-meta>
</file>